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a93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0"/>
    <style:style style:name="ce8" style:family="table-cell" style:parent-style-name="Default" style:data-style-name="N110">
      <style:text-properties fo:color="#ff4000"/>
    </style:style>
    <style:style style:name="ce9" style:family="table-cell" style:parent-style-name="Default" style:data-style-name="N110"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ackground-color="#ffff00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xx" style:country-asian="none" style:language-complex="hi" style:country-complex="IN" style:font-name-asian="MS Gothi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xx" style:country-asian="none" style:language-complex="hi" style:country-complex="IN" style:font-name-asian="MS Gothi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6.681cm" svg:y="19.191cm">
            <draw:object draw:notify-on-update-of-ranges="Tabelle1.C25:Tabelle1.C40 Tabelle1.D24:Tabelle1.D24 Tabelle1.D25:Tabelle1.D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2"/>
        <table:table-column table:style-name="co3" table:default-cell-style-name="ce4"/>
        <table:table-column table:style-name="co4" table:number-columns-repeated="4" table:default-cell-style-name="Default"/>
        <table:table-row table:style-name="ro1">
          <table:table-cell/>
          <table:table-cell table:style-name="Default" office:value-type="string" calcext:value-type="string">
            <text:p>Hellseherbeispiel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Nullhypothese: keine Besonderen Fähigkeiten, Ergebnis mit Ratewahrscheinlichkeit vereinbar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Alternativhypothese: besondere Fähigkeiten, „interessanter Fall“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Alpha = 5% vorher festgelegt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Versuch</text:p>
          </table:table-cell>
          <table:table-cell table:style-name="ce1" office:value-type="string" calcext:value-type="string">
            <text:p>Münzergebnis</text:p>
          </table:table-cell>
          <table:table-cell table:style-name="ce1"/>
          <table:table-cell table:style-name="ce1" office:value-type="string" calcext:value-type="string">
            <text:p>geraten wurd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Kopf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opf</text:p>
          </table:table-cell>
          <table:table-cell table:style-name="ce3"/>
          <table:table-cell table:style-name="ce3" office:value-type="string" calcext:value-type="string">
            <text:p>Zah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Zahl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Kopf</text:p>
          </table:table-cell>
          <table:table-cell table:style-name="ce4"/>
          <table:table-cell office:value-type="string" calcext:value-type="string">
            <text:p>Kopf</text:p>
          </table:table-cell>
          <table:table-cell table:number-columns-repeated="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Zahl</text:p>
          </table:table-cell>
          <table:table-cell table:style-name="ce4"/>
          <table:table-cell office:value-type="string" calcext:value-type="string">
            <text:p>Zahl</text:p>
          </table:table-cell>
          <table:table-cell table:number-columns-repeated="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Kopf</text:p>
          </table:table-cell>
          <table:table-cell table:style-name="ce3"/>
          <table:table-cell table:style-name="ce3" office:value-type="string" calcext:value-type="string">
            <text:p>Zahl</text:p>
          </table:table-cell>
          <table:table-cell table:number-columns-repeated="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Zahl</text:p>
          </table:table-cell>
          <table:table-cell table:style-name="ce4"/>
          <table:table-cell office:value-type="string" calcext:value-type="string">
            <text:p>Zahl</text:p>
          </table:table-cell>
          <table:table-cell table:number-columns-repeated="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Zahl</text:p>
          </table:table-cell>
          <table:table-cell table:style-name="ce4"/>
          <table:table-cell office:value-type="string" calcext:value-type="string">
            <text:p>Zahl</text:p>
          </table:table-cell>
          <table:table-cell office:value-type="string" calcext:value-type="string">
            <text:p>Ergebnis: 12 von 15 sind richtig!</text:p>
          </table:table-cell>
          <table:table-cell table:number-columns-repeated="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Kopf</text:p>
          </table:table-cell>
          <table:table-cell table:style-name="ce4"/>
          <table:table-cell office:value-type="string" calcext:value-type="string">
            <text:p>Kopf</text:p>
          </table:table-cell>
          <table:table-cell table:number-columns-repeated="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Zahl</text:p>
          </table:table-cell>
          <table:table-cell table:style-name="ce4"/>
          <table:table-cell office:value-type="string" calcext:value-type="string">
            <text:p>Zahl</text:p>
          </table:table-cell>
          <table:table-cell table:number-columns-repeated="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Zahl</text:p>
          </table:table-cell>
          <table:table-cell table:style-name="ce4"/>
          <table:table-cell office:value-type="string" calcext:value-type="string">
            <text:p>Zahl</text:p>
          </table:table-cell>
          <table:table-cell table:number-columns-repeated="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Kopf</text:p>
          </table:table-cell>
          <table:table-cell table:style-name="ce4"/>
          <table:table-cell office:value-type="string" calcext:value-type="string">
            <text:p>Kopf</text:p>
          </table:table-cell>
          <table:table-cell table:number-columns-repeated="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Zahl</text:p>
          </table:table-cell>
          <table:table-cell table:style-name="ce4"/>
          <table:table-cell office:value-type="string" calcext:value-type="string">
            <text:p>Zahl</text:p>
          </table:table-cell>
          <table:table-cell table:number-columns-repeated="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Zahl</text:p>
          </table:table-cell>
          <table:table-cell table:style-name="ce4"/>
          <table:table-cell office:value-type="string" calcext:value-type="string">
            <text:p>Zahl</text:p>
          </table:table-cell>
          <table:table-cell table:number-columns-repeated="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Kopf</text:p>
          </table:table-cell>
          <table:table-cell table:style-name="ce4"/>
          <table:table-cell office:value-type="string" calcext:value-type="string">
            <text:p>Kopf</text:p>
          </table:table-cell>
          <table:table-cell table:number-columns-repeated="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Zahl</text:p>
          </table:table-cell>
          <table:table-cell table:style-name="ce4"/>
          <table:table-cell office:value-type="string" calcext:value-type="string">
            <text:p>Zahl</text:p>
          </table:table-cell>
          <table:table-cell table:number-columns-repeated="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Zahl</text:p>
          </table:table-cell>
          <table:table-cell table:style-name="ce3"/>
          <table:table-cell table:style-name="ce3" office:value-type="string" calcext:value-type="string">
            <text:p>Kopf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P-Wert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Anzahl richtig (von 15)</text:p>
          </table:table-cell>
          <table:table-cell table:style-name="Default" office:value-type="string" calcext:value-type="string">
            <text:p>Ergebnis</text:p>
          </table:table-cell>
          <table:table-cell table:style-name="Default" office:value-type="string" calcext:value-type="string">
            <text:p>Wahrscheinlichkeit dafür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formula="of:=CONCATENATE([.B25];&quot; richtig&quot;)" office:value-type="string" office:string-value="0 richtig" calcext:value-type="string">
            <text:p>0 richtig</text:p>
          </table:table-cell>
          <table:table-cell table:style-name="ce7" table:formula="of:=COMBIN(15;[.B25])*0.5^[.B25]*0.5^(15-[.B25])" office:value-type="percentage" office:value="0.000030517578125" calcext:value-type="percentage">
            <text:p>0,003052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formula="of:=CONCATENATE([.B26];&quot; richtig&quot;)" office:value-type="string" office:string-value="1 richtig" calcext:value-type="string">
            <text:p>1 richtig</text:p>
          </table:table-cell>
          <table:table-cell table:style-name="ce7" table:formula="of:=COMBIN(15;[.B26])*0.5^[.B26]*0.5^(15-[.B26])" office:value-type="percentage" office:value="0.000457763671875" calcext:value-type="percentage">
            <text:p>0,045776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formula="of:=CONCATENATE([.B27];&quot; richtig&quot;)" office:value-type="string" office:string-value="2 richtig" calcext:value-type="string">
            <text:p>2 richtig</text:p>
          </table:table-cell>
          <table:table-cell table:style-name="ce7" table:formula="of:=COMBIN(15;[.B27])*0.5^[.B27]*0.5^(15-[.B27])" office:value-type="percentage" office:value="0.003204345703125" calcext:value-type="percentage">
            <text:p>0,320435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formula="of:=CONCATENATE([.B28];&quot; richtig&quot;)" office:value-type="string" office:string-value="3 richtig" calcext:value-type="string">
            <text:p>3 richtig</text:p>
          </table:table-cell>
          <table:table-cell table:style-name="ce7" table:formula="of:=COMBIN(15;[.B28])*0.5^[.B28]*0.5^(15-[.B28])" office:value-type="percentage" office:value="0.013885498046875" calcext:value-type="percentage">
            <text:p>1,388550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formula="of:=CONCATENATE([.B29];&quot; richtig&quot;)" office:value-type="string" office:string-value="4 richtig" calcext:value-type="string">
            <text:p>4 richtig</text:p>
          </table:table-cell>
          <table:table-cell table:style-name="ce7" table:formula="of:=COMBIN(15;[.B29])*0.5^[.B29]*0.5^(15-[.B29])" office:value-type="percentage" office:value="0.041656494140625" calcext:value-type="percentage">
            <text:p>4,165649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formula="of:=CONCATENATE([.B30];&quot; richtig&quot;)" office:value-type="string" office:string-value="5 richtig" calcext:value-type="string">
            <text:p>5 richtig</text:p>
          </table:table-cell>
          <table:table-cell table:style-name="ce7" table:formula="of:=COMBIN(15;[.B30])*0.5^[.B30]*0.5^(15-[.B30])" office:value-type="percentage" office:value="0.091644287109375" calcext:value-type="percentage">
            <text:p>9,164429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formula="of:=CONCATENATE([.B31];&quot; richtig&quot;)" office:value-type="string" office:string-value="6 richtig" calcext:value-type="string">
            <text:p>6 richtig</text:p>
          </table:table-cell>
          <table:table-cell table:style-name="ce7" table:formula="of:=COMBIN(15;[.B31])*0.5^[.B31]*0.5^(15-[.B31])" office:value-type="percentage" office:value="0.152740478515625" calcext:value-type="percentage">
            <text:p>15,274048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formula="of:=CONCATENATE([.B32];&quot; richtig&quot;)" office:value-type="string" office:string-value="7 richtig" calcext:value-type="string">
            <text:p>7 richtig</text:p>
          </table:table-cell>
          <table:table-cell table:style-name="ce7" table:formula="of:=COMBIN(15;[.B32])*0.5^[.B32]*0.5^(15-[.B32])" office:value-type="percentage" office:value="0.196380615234375" calcext:value-type="percentage">
            <text:p>19,638062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formula="of:=CONCATENATE([.B33];&quot; richtig&quot;)" office:value-type="string" office:string-value="8 richtig" calcext:value-type="string">
            <text:p>8 richtig</text:p>
          </table:table-cell>
          <table:table-cell table:style-name="ce7" table:formula="of:=COMBIN(15;[.B33])*0.5^[.B33]*0.5^(15-[.B33])" office:value-type="percentage" office:value="0.196380615234375" calcext:value-type="percentage">
            <text:p>19,638062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formula="of:=CONCATENATE([.B34];&quot; richtig&quot;)" office:value-type="string" office:string-value="9 richtig" calcext:value-type="string">
            <text:p>9 richtig</text:p>
          </table:table-cell>
          <table:table-cell table:style-name="ce7" table:formula="of:=COMBIN(15;[.B34])*0.5^[.B34]*0.5^(15-[.B34])" office:value-type="percentage" office:value="0.152740478515625" calcext:value-type="percentage">
            <text:p>15,274048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formula="of:=CONCATENATE([.B35];&quot; richtig&quot;)" office:value-type="string" office:string-value="10 richtig" calcext:value-type="string">
            <text:p>10 richtig</text:p>
          </table:table-cell>
          <table:table-cell table:style-name="ce7" table:formula="of:=COMBIN(15;[.B35])*0.5^[.B35]*0.5^(15-[.B35])" office:value-type="percentage" office:value="0.091644287109375" calcext:value-type="percentage">
            <text:p>9,164429 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formula="of:=CONCATENATE([.B36];&quot; richtig&quot;)" office:value-type="string" office:string-value="11 richtig" calcext:value-type="string">
            <text:p>11 richtig</text:p>
          </table:table-cell>
          <table:table-cell table:style-name="ce7" table:formula="of:=COMBIN(15;[.B36])*0.5^[.B36]*0.5^(15-[.B36])" office:value-type="percentage" office:value="0.041656494140625" calcext:value-type="percentage">
            <text:p>4,165649 %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float" office:value="12" calcext:value-type="float">
            <text:p>12</text:p>
          </table:table-cell>
          <table:table-cell table:formula="of:=CONCATENATE([.B37];&quot; richtig&quot;)" office:value-type="string" office:string-value="12 richtig" calcext:value-type="string">
            <text:p>12 richtig</text:p>
          </table:table-cell>
          <table:table-cell table:style-name="ce8" table:formula="of:=COMBIN(15;[.B37])*0.5^[.B37]*0.5^(15-[.B37])" office:value-type="percentage" office:value="0.013885498046875" calcext:value-type="percentage">
            <text:p>1,388550 %</text:p>
          </table:table-cell>
          <table:table-cell/>
          <table:table-cell office:value-type="string" calcext:value-type="string">
            <text:p>P-Wert:</text:p>
          </table:table-cell>
          <table:table-cell table:style-name="ce20" table:formula="of:=SUM([.D37:.D40])" office:value-type="percentage" office:value="0.017578125" calcext:value-type="percentage">
            <text:p>1,7578 %</text:p>
          </table:table-cell>
          <table:table-cell office:value-type="string" calcext:value-type="string">
            <text:p><text:span text:style-name="T1">'</text:span><text:span text:style-name="T2">=SUMME(D37:D40)</text:span></text:p>
            <text:p><text:span text:style-name="T2"/></text:p>
          </table:table-cell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formula="of:=CONCATENATE([.B38];&quot; richtig&quot;)" office:value-type="string" office:string-value="13 richtig" calcext:value-type="string">
            <text:p>13 richtig</text:p>
          </table:table-cell>
          <table:table-cell table:style-name="ce8" table:formula="of:=COMBIN(15;[.B38])*0.5^[.B38]*0.5^(15-[.B38])" office:value-type="percentage" office:value="0.003204345703125" calcext:value-type="percentage">
            <text:p>0,320435 %</text:p>
          </table:table-cell>
          <table:table-cell/>
          <table:table-cell office:value-type="string" calcext:value-type="string">
            <text:p>Kleiner als 5%, signifikantes Ergebnis.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formula="of:=CONCATENATE([.B39];&quot; richtig&quot;)" office:value-type="string" office:string-value="14 richtig" calcext:value-type="string">
            <text:p>14 richtig</text:p>
          </table:table-cell>
          <table:table-cell table:style-name="ce8" table:formula="of:=COMBIN(15;[.B39])*0.5^[.B39]*0.5^(15-[.B39])" office:value-type="percentage" office:value="0.000457763671875" calcext:value-type="percentage">
            <text:p>0,045776 %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formula="of:=CONCATENATE([.B40];&quot; richtig&quot;)" office:value-type="string" office:string-value="15 richtig" calcext:value-type="string">
            <text:p>15 richtig</text:p>
          </table:table-cell>
          <table:table-cell table:style-name="ce8" table:formula="of:=COMBIN(15;[.B40])*0.5^[.B40]*0.5^(15-[.B40])" office:value-type="percentage" office:value="0.000030517578125" calcext:value-type="percentage">
            <text:p>0,003052 %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robe</text:p>
          </table:table-cell>
          <table:table-cell table:style-name="ce6"/>
          <table:table-cell table:style-name="ce9" table:formula="of:=SUM([.D25:.D40])" office:value-type="percentage" office:value="1" calcext:value-type="percentage">
            <text:p>100,000000 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S Gothic" style:font-size-asian="10pt" style:language-asian="zxx" style:country-asian="none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4" number:min-decimal-places="4" number:min-integer-digits="1"/>
      <number:text> %</number:text>
    </number:percentage-style>
    <number:percentage-style style:name="N109">
      <number:number number:decimal-places="5" number:min-decimal-places="5" number:min-integer-digits="1"/>
      <number:text> %</number:text>
    </number:percentage-style>
    <number:percentage-style style:name="N110">
      <number:number number:decimal-places="6" number:min-decimal-places="6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9T18:36:51.806000000</meta:creation-date>
    <dc:date>2023-08-09T19:14:57.155000000</dc:date>
    <meta:editing-duration>PT21M43S</meta:editing-duration>
    <meta:editing-cycles>3</meta:editing-cycles>
    <meta:generator>LibreOffice/7.4.6.2$Windows_X86_64 LibreOffice_project/5b1f5509c2decdade7fda905e3e1429a67acd63d</meta:generator>
    <meta:document-statistic meta:table-count="1" meta:cell-count="11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0">
      <number:number number:decimal-places="6" number:min-decimal-places="6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488cm" svg:y="4.201cm" style:legend-expansion="high" chart:style-name="ch2"/>
        <chart:plot-area chart:style-name="ch3" table:cell-range-address="Tabelle1.C24:Tabelle1.D40" chart:data-source-has-labels="both" svg:x="0.32cm" svg:y="0.18cm" svg:width="10.848cm" svg:height="8.64cm">
          <chart:coordinate-region svg:x="2.582cm" svg:y="0.379cm" svg:width="8.586cm" svg:height="6.919cm"/>
          <chart:axis chart:dimension="x" chart:name="primary-x" chart:style-name="ch4" chartooo:axis-type="auto">
            <chartooo:date-scale/>
            <chart:categories table:cell-range-address="Tabelle1.C25:Tabelle1.C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D25:Tabelle1.D40" chart:label-cell-address="Tabelle1.D24:Tabelle1.D24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hrscheinlichkeit dafür</text:p>
                <draw:g>
                  <svg:desc>Tabelle1.D24:Tabelle1.D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richtig</text:p>
                <draw:g>
                  <svg:desc>Tabelle1.C25:Tabelle1.C40</svg:desc>
                </draw:g>
              </table:table-cell>
              <table:table-cell office:value-type="float" office:value="0.000030517578125">
                <text:p>0.000030517578125</text:p>
                <draw:g>
                  <svg:desc>Tabelle1.D25:Tabelle1.D40</svg:desc>
                </draw:g>
              </table:table-cell>
            </table:table-row>
            <table:table-row>
              <table:table-cell office:value-type="string">
                <text:p>1 richtig</text:p>
              </table:table-cell>
              <table:table-cell office:value-type="float" office:value="0.000457763671875">
                <text:p>0.000457763671875</text:p>
              </table:table-cell>
            </table:table-row>
            <table:table-row>
              <table:table-cell office:value-type="string">
                <text:p>2 richtig</text:p>
              </table:table-cell>
              <table:table-cell office:value-type="float" office:value="0.003204345703125">
                <text:p>0.003204345703125</text:p>
              </table:table-cell>
            </table:table-row>
            <table:table-row>
              <table:table-cell office:value-type="string">
                <text:p>3 richtig</text:p>
              </table:table-cell>
              <table:table-cell office:value-type="float" office:value="0.013885498046875">
                <text:p>0.013885498046875</text:p>
              </table:table-cell>
            </table:table-row>
            <table:table-row>
              <table:table-cell office:value-type="string">
                <text:p>4 richtig</text:p>
              </table:table-cell>
              <table:table-cell office:value-type="float" office:value="0.041656494140625">
                <text:p>0.041656494140625</text:p>
              </table:table-cell>
            </table:table-row>
            <table:table-row>
              <table:table-cell office:value-type="string">
                <text:p>5 richtig</text:p>
              </table:table-cell>
              <table:table-cell office:value-type="float" office:value="0.091644287109375">
                <text:p>0.091644287109375</text:p>
              </table:table-cell>
            </table:table-row>
            <table:table-row>
              <table:table-cell office:value-type="string">
                <text:p>6 richtig</text:p>
              </table:table-cell>
              <table:table-cell office:value-type="float" office:value="0.152740478515625">
                <text:p>0.152740478515625</text:p>
              </table:table-cell>
            </table:table-row>
            <table:table-row>
              <table:table-cell office:value-type="string">
                <text:p>7 richtig</text:p>
              </table:table-cell>
              <table:table-cell office:value-type="float" office:value="0.196380615234375">
                <text:p>0.196380615234375</text:p>
              </table:table-cell>
            </table:table-row>
            <table:table-row>
              <table:table-cell office:value-type="string">
                <text:p>8 richtig</text:p>
              </table:table-cell>
              <table:table-cell office:value-type="float" office:value="0.196380615234375">
                <text:p>0.196380615234375</text:p>
              </table:table-cell>
            </table:table-row>
            <table:table-row>
              <table:table-cell office:value-type="string">
                <text:p>9 richtig</text:p>
              </table:table-cell>
              <table:table-cell office:value-type="float" office:value="0.152740478515625">
                <text:p>0.152740478515625</text:p>
              </table:table-cell>
            </table:table-row>
            <table:table-row>
              <table:table-cell office:value-type="string">
                <text:p>10 richtig</text:p>
              </table:table-cell>
              <table:table-cell office:value-type="float" office:value="0.091644287109375">
                <text:p>0.091644287109375</text:p>
              </table:table-cell>
            </table:table-row>
            <table:table-row>
              <table:table-cell office:value-type="string">
                <text:p>11 richtig</text:p>
              </table:table-cell>
              <table:table-cell office:value-type="float" office:value="0.041656494140625">
                <text:p>0.041656494140625</text:p>
              </table:table-cell>
            </table:table-row>
            <table:table-row>
              <table:table-cell office:value-type="string">
                <text:p>12 richtig</text:p>
              </table:table-cell>
              <table:table-cell office:value-type="float" office:value="0.013885498046875">
                <text:p>0.013885498046875</text:p>
              </table:table-cell>
            </table:table-row>
            <table:table-row>
              <table:table-cell office:value-type="string">
                <text:p>13 richtig</text:p>
              </table:table-cell>
              <table:table-cell office:value-type="float" office:value="0.003204345703125">
                <text:p>0.003204345703125</text:p>
              </table:table-cell>
            </table:table-row>
            <table:table-row>
              <table:table-cell office:value-type="string">
                <text:p>14 richtig</text:p>
              </table:table-cell>
              <table:table-cell office:value-type="float" office:value="0.000457763671875">
                <text:p>0.000457763671875</text:p>
              </table:table-cell>
            </table:table-row>
            <table:table-row>
              <table:table-cell office:value-type="string">
                <text:p>15 richtig</text:p>
              </table:table-cell>
              <table:table-cell office:value-type="float" office:value="0.000030517578125">
                <text:p>0.000030517578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